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10" style:parent-style-name="Fuentedepárrafopredeter." style:family="text">
      <style:text-properties fo:background-color="#FFFFFF"/>
    </style:style>
    <style:style style:name="T11" style:parent-style-name="Fuentedepárrafopredeter." style:family="text">
      <style:text-properties fo:background-color="#FFFFFF"/>
    </style:style>
    <style:style style:name="P12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3" style:parent-style-name="Normal" style:family="paragraph">
      <style:text-properties fo:background-color="#FFFFFF" style:language-asian="es" style:country-asian="ES"/>
    </style:style>
    <style:style style:name="P14" style:parent-style-name="Normal" style:family="paragraph">
      <style:text-properties style:font-name-asian="Times New Roman" style:font-name-complex="Arial" fo:font-size="10pt" style:font-size-asian="10pt" style:font-size-complex="10pt" fo:background-color="#FFFFFF" style:language-asian="es" style:country-asian="ES"/>
    </style:style>
    <style:style style:name="P15" style:parent-style-name="Normal" style:family="paragraph">
      <style:text-properties style:font-name-asian="Times New Roman" style:font-name-complex="Arial" fo:font-size="10pt" style:font-size-asian="10pt" style:font-size-complex="10pt" fo:background-color="#FFFFFF" style:language-asian="es" style:country-asian="ES"/>
    </style:style>
  </office:automatic-styles>
  <office:body>
    <office:text text:use-soft-page-breaks="true">
      <text:h text:style-name="P1" text:outline-level="1"><text:span text:style-name="T10">1044</text:span><text:span text:style-name="T11">- Número de liberados/as sindicales, número de horas sindicales utilizadas por sindicato y, en su caso, sindicato al que pertenecen los liberados/as y coste de las liberaciones.</text:span></text:h>
      <text:p text:style-name="P12"/>
      <text:p text:style-name="P13">El Consorcio de Prevención, Extinción de Incendios y Salvamento de Tenerife no tiene liberados sindicales,<text:s/>motivo por el<text:s/>cual no hay datos relativos al número de liberados sindicales, crédito y número anual de horas sindicales<text:s/>utilizadas por sindicato, ni relación nominal de personas liberadas.</text:p>
      <text:p text:style-name="P14"/>
      <text:p text:style-name="P15"/>
      <text:h text:style-name="Título1" text:outline-level="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number:date-style style:name="N9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6"><text:span text:style-name="T7">Fecha de actualización:<text:s/></text:span><text:span text:style-name="T8"><text:date style:data-style-name="N9">05/09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3-09-05T09:25:00Z</meta:creation-date>
    <dc:date>2023-09-05T09:25:00Z</dc:date>
    <meta:print-date>2023-09-05T09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82" meta:row-count="3" meta:non-whitespace-character-count="409"/>
  </office:meta>
</office:document-meta>
</file>